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Noto Sans CJK JP" svg:font-family="'Noto Sans CJK JP'" style:font-family-generic="system" style:font-pitch="variable"/>
    <style:font-face style:name="TakaoPGothic" svg:font-family="TakaoPGothi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2" style:family="table-cell" style:parent-style-name="Default" style:data-style-name="N3"/>
    <style:style style:name="ce3" style:family="table-cell" style:parent-style-name="Default" style:data-style-name="N112"/>
    <style:style style:name="P1" style:family="paragraph">
      <style:paragraph-properties fo:text-align="center"/>
    </style:style>
  </office:automatic-styles>
  <office:body>
    <office:spreadsheet>
      <table:calculation-settings table:automatic-find-labels="false" table:use-regular-expressions="false" table:use-wildcards="true"/>
      <table:table table:name="仕訳帳" table:style-name="ta1">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プッシュボタン 1" form:control-implementation="ooo:com.sun.star.form.component.CommandButton" xml:id="control1" form:id="control1" form:label="不要なシートの削除"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leteUnnecessarySheets?language=Basic&amp;location=document" xlink:type="simple"/>
              </office:event-listeners>
            </form:button>
            <form:button form:name="プッシュボタン 2" form:control-implementation="ooo:com.sun.star.form.component.CommandButton" xml:id="control2" form:id="control2" form:label="総勘定元帳の作成"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reateGeneralLedger?language=Basic&amp;location=document" xlink:type="simple"/>
              </office:event-listeners>
            </form:button>
          </form:form>
        </office:forms>
        <table:shapes>
          <draw:control draw:z-index="0" draw:text-style-name="P1" svg:width="4.241cm" svg:height="0.69cm" svg:x="20.402cm" svg:y="1.966cm" draw:control="control1"/>
          <draw:control draw:z-index="1" draw:text-style-name="P1" svg:width="4.24cm" svg:height="0.744cm" svg:x="20.43cm" svg:y="3.745cm" draw:control="control2"/>
        </table:shapes>
        <table:table-column table:style-name="co1" table:number-columns-repeated="4" table:default-cell-style-name="Default"/>
        <table:table-column table:style-name="co1" table:default-cell-style-name="ce2"/>
        <table:table-column table:style-name="co1" table:default-cell-style-name="Default"/>
        <table:table-column table:style-name="co1" table:default-cell-style-name="ce2"/>
        <table:table-column table:style-name="co1" table:number-columns-repeated="4" table:default-cell-style-name="Default"/>
        <table:table-row table:style-name="ro1">
          <table:table-cell office:value-type="string" calcext:value-type="string">
            <text:p>年</text:p>
          </table:table-cell>
          <table:table-cell office:value-type="string" calcext:value-type="string">
            <text:p>月</text:p>
          </table:table-cell>
          <table:table-cell office:value-type="string" calcext:value-type="string">
            <text:p>日</text:p>
          </table:table-cell>
          <table:table-cell office:value-type="string" calcext:value-type="string">
            <text:p>借方科目</text:p>
          </table:table-cell>
          <table:table-cell office:value-type="string" calcext:value-type="string">
            <text:p>借方金額</text:p>
          </table:table-cell>
          <table:table-cell office:value-type="string" calcext:value-type="string">
            <text:p>貸方科目</text:p>
          </table:table-cell>
          <table:table-cell office:value-type="string" calcext:value-type="string">
            <text:p>貸方金額</text:p>
          </table:table-cell>
          <table:table-cell office:value-type="string" calcext:value-type="string">
            <text:p>摘要</text:p>
          </table:table-cell>
          <table:table-cell/>
          <table:table-cell office:value-type="string" calcext:value-type="string">
            <text:p>開始行</text:p>
          </table:table-cell>
          <table:table-cell office:value-type="float" office:value="2" calcext:value-type="float">
            <text:p>2</text:p>
          </table:table-cell>
        </table:table-row>
        <table:table-row table:style-name="ro1">
          <table:table-cell office:value-type="float" office:value="2022" calcext:value-type="float">
            <text:p>2022</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現金</text:p>
          </table:table-cell>
          <table:table-cell office:value-type="float" office:value="1000000" calcext:value-type="float">
            <text:p>1,000,000</text:p>
          </table:table-cell>
          <table:table-cell office:value-type="string" calcext:value-type="string">
            <text:p>前期繰越</text:p>
          </table:table-cell>
          <table:table-cell office:value-type="float" office:value="1000000" calcext:value-type="float">
            <text:p>1,000,000</text:p>
          </table:table-cell>
          <table:table-cell table:number-columns-repeated="2"/>
          <table:table-cell office:value-type="string" calcext:value-type="string">
            <text:p>終了行</text:p>
          </table:table-cell>
          <table:table-cell office:value-type="float" office:value="5" calcext:value-type="float">
            <text:p>5</text:p>
          </table:table-cell>
        </table:table-row>
        <table:table-row table:style-name="ro1">
          <table:table-cell table:number-columns-repeated="2"/>
          <table:table-cell office:value-type="float" office:value="10" calcext:value-type="float">
            <text:p>10</text:p>
          </table:table-cell>
          <table:table-cell office:value-type="string" calcext:value-type="string">
            <text:p>現金</text:p>
          </table:table-cell>
          <table:table-cell office:value-type="float" office:value="50000" calcext:value-type="float">
            <text:p>50,000</text:p>
          </table:table-cell>
          <table:table-cell office:value-type="string" calcext:value-type="string">
            <text:p>売上</text:p>
          </table:table-cell>
          <table:table-cell office:value-type="float" office:value="50000" calcext:value-type="float">
            <text:p>50,000</text:p>
          </table:table-cell>
          <table:table-cell office:value-type="string" calcext:value-type="string">
            <text:p>○○さん</text:p>
          </table:table-cell>
          <table:table-cell table:number-columns-repeated="3"/>
        </table:table-row>
        <table:table-row table:style-name="ro1">
          <table:table-cell table:number-columns-repeated="2"/>
          <table:table-cell office:value-type="float" office:value="30" calcext:value-type="float">
            <text:p>30</text:p>
          </table:table-cell>
          <table:table-cell office:value-type="string" calcext:value-type="string">
            <text:p>地代家賃</text:p>
          </table:table-cell>
          <table:table-cell office:value-type="float" office:value="40000" calcext:value-type="float">
            <text:p>40,000</text:p>
          </table:table-cell>
          <table:table-cell office:value-type="string" calcext:value-type="string">
            <text:p>現金</text:p>
          </table:table-cell>
          <table:table-cell office:value-type="float" office:value="40000" calcext:value-type="float">
            <text:p>40,000</text:p>
          </table:table-cell>
          <table:table-cell table:number-columns-repeated="4"/>
        </table:table-row>
        <table:table-row table:style-name="ro1">
          <table:table-cell/>
          <table:table-cell office:value-type="float" office:value="5" calcext:value-type="float">
            <text:p>5</text:p>
          </table:table-cell>
          <table:table-cell office:value-type="float" office:value="3" calcext:value-type="float">
            <text:p>3</text:p>
          </table:table-cell>
          <table:table-cell office:value-type="string" calcext:value-type="string">
            <text:p>旅費交通費</text:p>
          </table:table-cell>
          <table:table-cell office:value-type="float" office:value="1000" calcext:value-type="float">
            <text:p>1,000</text:p>
          </table:table-cell>
          <table:table-cell office:value-type="string" calcext:value-type="string">
            <text:p>現金</text:p>
          </table:table-cell>
          <table:table-cell office:value-type="float" office:value="1000" calcext:value-type="float">
            <text:p>1,000</text:p>
          </table:table-cell>
          <table:table-cell office:value-type="string" calcext:value-type="string">
            <text:p>△△会社</text:p>
          </table:table-cell>
          <table:table-cell table:number-columns-repeated="3"/>
        </table:table-row>
        <table:table-row table:style-name="ro1" table:number-rows-repeated="1048570">
          <table:table-cell table:number-columns-repeated="11"/>
        </table:table-row>
        <table:table-row table:style-name="ro1">
          <table:table-cell table:number-columns-repeated="11"/>
        </table:table-row>
      </table:table>
      <table:table table:name="試算表" table:style-name="ta1">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プッシュボタン 1" form:control-implementation="ooo:com.sun.star.form.component.CommandButton" xml:id="control3" form:id="control3" form:label="全勘定科目の書き出し"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WriteAllAccounts?language=Basic&amp;location=document" xlink:type="simple"/>
              </office:event-listeners>
            </form:button>
          </form:form>
        </office:forms>
        <table:shapes>
          <draw:control draw:z-index="0" draw:text-style-name="P1" svg:width="4.283cm" svg:height="0.664cm" svg:x="20.408cm" svg:y="1.434cm" draw:control="control3"/>
        </table:shapes>
        <table:table-column table:style-name="co1" table:default-cell-style-name="Default"/>
        <table:table-column table:style-name="co1" table:number-columns-repeated="7" table:default-cell-style-name="ce2"/>
        <table:table-column table:style-name="co1" table:number-columns-repeated="4" table:default-cell-style-name="Default"/>
        <table:table-row table:style-name="ro1">
          <table:table-cell office:value-type="string" calcext:value-type="string">
            <text:p>合計</text:p>
          </table:table-cell>
          <table:table-cell/>
          <table:table-cell table:formula="of:=SUM([.C3:.C500])" office:value-type="float" office:value="0" calcext:value-type="float">
            <text:p>0</text:p>
          </table:table-cell>
          <table:table-cell table:formula="of:=SUM([.D3:.D500])" office:value-type="float" office:value="1091000" calcext:value-type="float">
            <text:p>1,091,000</text:p>
          </table:table-cell>
          <table:table-cell table:formula="of:=SUM([.E3:.E500])" office:value-type="float" office:value="1091000" calcext:value-type="float">
            <text:p>1,091,000</text:p>
          </table:table-cell>
          <table:table-cell table:formula="of:=SUM([.F3:.F500])" office:value-type="float" office:value="0" calcext:value-type="float">
            <text:p>0</text:p>
          </table:table-cell>
          <table:table-cell table:formula="of:=SUM([.G3:.G500])" office:value-type="float" office:value="2100000" calcext:value-type="float">
            <text:p>2,100,000</text:p>
          </table:table-cell>
          <table:table-cell table:formula="of:=SUM([.H3:.H500])" office:value-type="float" office:value="0" calcext:value-type="float">
            <text:p>0</text:p>
          </table:table-cell>
          <table:table-cell/>
          <table:table-cell office:value-type="string" calcext:value-type="string">
            <text:p>開始行</text:p>
          </table:table-cell>
          <table:table-cell table:formula="of:=[$仕訳帳.K1]" office:value-type="float" office:value="2" calcext:value-type="float">
            <text:p>2</text:p>
          </table:table-cell>
          <table:table-cell/>
        </table:table-row>
        <table:table-row table:style-name="ro1">
          <table:table-cell office:value-type="string" calcext:value-type="string">
            <text:p>勘定科目</text:p>
          </table:table-cell>
          <table:table-cell office:value-type="string" calcext:value-type="string">
            <text:p>借方貸方符号</text:p>
          </table:table-cell>
          <table:table-cell office:value-type="string" calcext:value-type="string">
            <text:p>期首残高</text:p>
          </table:table-cell>
          <table:table-cell office:value-type="string" calcext:value-type="string">
            <text:p>借方合計</text:p>
          </table:table-cell>
          <table:table-cell office:value-type="string" calcext:value-type="string">
            <text:p>貸方合計</text:p>
          </table:table-cell>
          <table:table-cell office:value-type="string" calcext:value-type="string">
            <text:p>調整前残高</text:p>
          </table:table-cell>
          <table:table-cell office:value-type="string" calcext:value-type="string">
            <text:p>調整後残高</text:p>
          </table:table-cell>
          <table:table-cell office:value-type="string" calcext:value-type="string">
            <text:p>期末残高</text:p>
          </table:table-cell>
          <table:table-cell/>
          <table:table-cell office:value-type="string" calcext:value-type="string">
            <text:p>終了行</text:p>
          </table:table-cell>
          <table:table-cell table:formula="of:=[$仕訳帳.K2]" office:value-type="float" office:value="5" calcext:value-type="float">
            <text:p>5</text:p>
          </table:table-cell>
          <table:table-cell/>
        </table:table-row>
        <table:table-row table:style-name="ro1">
          <table:table-cell office:value-type="string" calcext:value-type="string">
            <text:p>前期繰越</text:p>
          </table:table-cell>
          <table:table-cell office:value-type="float" office:value="-1" calcext:value-type="float">
            <text:p>-1</text:p>
          </table:table-cell>
          <table:table-cell table:formula="of:=IF([.K$1]=2; 0; SUMIF(OFFSET([仕訳帳.D$1]; 1; 0; [.K$1]-2; 1); [.A3]; OFFSET([仕訳帳.E$1]; 1; 0; [.K$1]-2; 1))-SUMIF(OFFSET([仕訳帳.F$1]; 1; 0; [.K$1]-2; 1); [.A3]; OFFSET([仕訳帳.G$1]; 1; 0; [.K$1]-2; 1)))" office:value-type="float" office:value="0" calcext:value-type="float">
            <text:p>0</text:p>
          </table:table-cell>
          <table:table-cell table:formula="of:=SUMIF(OFFSET([仕訳帳.D$1]; [.K$1]-1; 0; [.K$2]-[.K$1]+1; 1); [.A3]; OFFSET([仕訳帳.E$1]; [.K$1]-1; 0; [.K$2]-[.K$1]+1; 1))" office:value-type="float" office:value="0" calcext:value-type="float">
            <text:p>0</text:p>
          </table:table-cell>
          <table:table-cell table:formula="of:=SUMIF(OFFSET([仕訳帳.F$1]; [.K$1]-1; 0; [.K$2]-[.K$1]+1; 1); [.A3]; OFFSET([仕訳帳.G$1]; [.K$1]-1; 0; [.K$2]-[.K$1]+1; 1))" office:value-type="float" office:value="1000000" calcext:value-type="float">
            <text:p>1,000,000</text:p>
          </table:table-cell>
          <table:table-cell table:formula="of:=[.D3]-[.E3]" office:value-type="float" office:value="-1000000" calcext:value-type="float">
            <text:p>-1,000,000</text:p>
          </table:table-cell>
          <table:table-cell table:formula="of:=[.F3]*[.B3]" office:value-type="float" office:value="1000000" calcext:value-type="float">
            <text:p>1,000,000</text:p>
          </table:table-cell>
          <table:table-cell table:formula="of:=[.C3]+[.F3]" office:value-type="float" office:value="-1000000" calcext:value-type="float">
            <text:p>-1,000,000</text:p>
          </table:table-cell>
          <table:table-cell table:number-columns-repeated="3"/>
          <table:table-cell office:value-type="string" calcext:value-type="string">
            <text:p>現金</text:p>
          </table:table-cell>
        </table:table-row>
        <table:table-row table:style-name="ro1">
          <table:table-cell office:value-type="string" calcext:value-type="string">
            <text:p>現金</text:p>
          </table:table-cell>
          <table:table-cell office:value-type="float" office:value="1" calcext:value-type="float">
            <text:p>1</text:p>
          </table:table-cell>
          <table:table-cell table:formula="of:=IF([.K$1]=2; 0; SUMIF(OFFSET([仕訳帳.D$1]; 1; 0; [.K$1]-2; 1); [.A4]; OFFSET([仕訳帳.E$1]; 1; 0; [.K$1]-2; 1))-SUMIF(OFFSET([仕訳帳.F$1]; 1; 0; [.K$1]-2; 1); [.A4]; OFFSET([仕訳帳.G$1]; 1; 0; [.K$1]-2; 1)))" office:value-type="float" office:value="0" calcext:value-type="float">
            <text:p>0</text:p>
          </table:table-cell>
          <table:table-cell table:formula="of:=SUMIF(OFFSET([仕訳帳.D$1]; [.K$1]-1; 0; [.K$2]-[.K$1]+1; 1); [.A4]; OFFSET([仕訳帳.E$1]; [.K$1]-1; 0; [.K$2]-[.K$1]+1; 1))" office:value-type="float" office:value="1050000" calcext:value-type="float">
            <text:p>1,050,000</text:p>
          </table:table-cell>
          <table:table-cell table:formula="of:=SUMIF(OFFSET([仕訳帳.F$1]; [.K$1]-1; 0; [.K$2]-[.K$1]+1; 1); [.A4]; OFFSET([仕訳帳.G$1]; [.K$1]-1; 0; [.K$2]-[.K$1]+1; 1))" office:value-type="float" office:value="41000" calcext:value-type="float">
            <text:p>41,000</text:p>
          </table:table-cell>
          <table:table-cell table:formula="of:=[.D4]-[.E4]" office:value-type="float" office:value="1009000" calcext:value-type="float">
            <text:p>1,009,000</text:p>
          </table:table-cell>
          <table:table-cell table:formula="of:=[.F4]*[.B4]" office:value-type="float" office:value="1009000" calcext:value-type="float">
            <text:p>1,009,000</text:p>
          </table:table-cell>
          <table:table-cell table:formula="of:=[.C4]+[.F4]" office:value-type="float" office:value="1009000" calcext:value-type="float">
            <text:p>1,009,000</text:p>
          </table:table-cell>
          <table:table-cell table:number-columns-repeated="3"/>
          <table:table-cell office:value-type="string" calcext:value-type="string">
            <text:p>地代家賃</text:p>
          </table:table-cell>
        </table:table-row>
        <table:table-row table:style-name="ro1">
          <table:table-cell office:value-type="string" calcext:value-type="string">
            <text:p>売上</text:p>
          </table:table-cell>
          <table:table-cell office:value-type="float" office:value="-1" calcext:value-type="float">
            <text:p>-1</text:p>
          </table:table-cell>
          <table:table-cell table:formula="of:=IF([.K$1]=2; 0; SUMIF(OFFSET([仕訳帳.D$1]; 1; 0; [.K$1]-2; 1); [.A5]; OFFSET([仕訳帳.E$1]; 1; 0; [.K$1]-2; 1))-SUMIF(OFFSET([仕訳帳.F$1]; 1; 0; [.K$1]-2; 1); [.A5]; OFFSET([仕訳帳.G$1]; 1; 0; [.K$1]-2; 1)))" office:value-type="float" office:value="0" calcext:value-type="float">
            <text:p>0</text:p>
          </table:table-cell>
          <table:table-cell table:formula="of:=SUMIF(OFFSET([仕訳帳.D$1]; [.K$1]-1; 0; [.K$2]-[.K$1]+1; 1); [.A5]; OFFSET([仕訳帳.E$1]; [.K$1]-1; 0; [.K$2]-[.K$1]+1; 1))" office:value-type="float" office:value="0" calcext:value-type="float">
            <text:p>0</text:p>
          </table:table-cell>
          <table:table-cell table:formula="of:=SUMIF(OFFSET([仕訳帳.F$1]; [.K$1]-1; 0; [.K$2]-[.K$1]+1; 1); [.A5]; OFFSET([仕訳帳.G$1]; [.K$1]-1; 0; [.K$2]-[.K$1]+1; 1))" office:value-type="float" office:value="50000" calcext:value-type="float">
            <text:p>50,000</text:p>
          </table:table-cell>
          <table:table-cell table:formula="of:=[.D5]-[.E5]" office:value-type="float" office:value="-50000" calcext:value-type="float">
            <text:p>-50,000</text:p>
          </table:table-cell>
          <table:table-cell table:formula="of:=[.F5]*[.B5]" office:value-type="float" office:value="50000" calcext:value-type="float">
            <text:p>50,000</text:p>
          </table:table-cell>
          <table:table-cell table:formula="of:=[.C5]+[.F5]" office:value-type="float" office:value="-50000" calcext:value-type="float">
            <text:p>-50,000</text:p>
          </table:table-cell>
          <table:table-cell table:number-columns-repeated="3"/>
          <table:table-cell office:value-type="string" calcext:value-type="string">
            <text:p>旅費交通費</text:p>
          </table:table-cell>
        </table:table-row>
        <table:table-row table:style-name="ro1">
          <table:table-cell office:value-type="string" calcext:value-type="string">
            <text:p>旅費交通費</text:p>
          </table:table-cell>
          <table:table-cell office:value-type="float" office:value="1" calcext:value-type="float">
            <text:p>1</text:p>
          </table:table-cell>
          <table:table-cell table:formula="of:=IF([.K$1]=2; 0; SUMIF(OFFSET([仕訳帳.D$1]; 1; 0; [.K$1]-2; 1); [.A6]; OFFSET([仕訳帳.E$1]; 1; 0; [.K$1]-2; 1))-SUMIF(OFFSET([仕訳帳.F$1]; 1; 0; [.K$1]-2; 1); [.A6]; OFFSET([仕訳帳.G$1]; 1; 0; [.K$1]-2; 1)))" office:value-type="float" office:value="0" calcext:value-type="float">
            <text:p>0</text:p>
          </table:table-cell>
          <table:table-cell table:formula="of:=SUMIF(OFFSET([仕訳帳.D$1]; [.K$1]-1; 0; [.K$2]-[.K$1]+1; 1); [.A6]; OFFSET([仕訳帳.E$1]; [.K$1]-1; 0; [.K$2]-[.K$1]+1; 1))" office:value-type="float" office:value="1000" calcext:value-type="float">
            <text:p>1,000</text:p>
          </table:table-cell>
          <table:table-cell table:formula="of:=SUMIF(OFFSET([仕訳帳.F$1]; [.K$1]-1; 0; [.K$2]-[.K$1]+1; 1); [.A6]; OFFSET([仕訳帳.G$1]; [.K$1]-1; 0; [.K$2]-[.K$1]+1; 1))" office:value-type="float" office:value="0" calcext:value-type="float">
            <text:p>0</text:p>
          </table:table-cell>
          <table:table-cell table:formula="of:=[.D6]-[.E6]" office:value-type="float" office:value="1000" calcext:value-type="float">
            <text:p>1,000</text:p>
          </table:table-cell>
          <table:table-cell table:formula="of:=[.F6]*[.B6]" office:value-type="float" office:value="1000" calcext:value-type="float">
            <text:p>1,000</text:p>
          </table:table-cell>
          <table:table-cell table:formula="of:=[.C6]+[.F6]" office:value-type="float" office:value="1000" calcext:value-type="float">
            <text:p>1,000</text:p>
          </table:table-cell>
          <table:table-cell table:number-columns-repeated="3"/>
          <table:table-cell office:value-type="string" calcext:value-type="string">
            <text:p>前期繰越</text:p>
          </table:table-cell>
        </table:table-row>
        <table:table-row table:style-name="ro1">
          <table:table-cell office:value-type="string" calcext:value-type="string">
            <text:p>地代家賃</text:p>
          </table:table-cell>
          <table:table-cell office:value-type="float" office:value="1" calcext:value-type="float">
            <text:p>1</text:p>
          </table:table-cell>
          <table:table-cell table:formula="of:=IF([.K$1]=2; 0; SUMIF(OFFSET([仕訳帳.D$1]; 1; 0; [.K$1]-2; 1); [.A7]; OFFSET([仕訳帳.E$1]; 1; 0; [.K$1]-2; 1))-SUMIF(OFFSET([仕訳帳.F$1]; 1; 0; [.K$1]-2; 1); [.A7]; OFFSET([仕訳帳.G$1]; 1; 0; [.K$1]-2; 1)))" office:value-type="float" office:value="0" calcext:value-type="float">
            <text:p>0</text:p>
          </table:table-cell>
          <table:table-cell table:formula="of:=SUMIF(OFFSET([仕訳帳.D$1]; [.K$1]-1; 0; [.K$2]-[.K$1]+1; 1); [.A7]; OFFSET([仕訳帳.E$1]; [.K$1]-1; 0; [.K$2]-[.K$1]+1; 1))" office:value-type="float" office:value="40000" calcext:value-type="float">
            <text:p>40,000</text:p>
          </table:table-cell>
          <table:table-cell table:formula="of:=SUMIF(OFFSET([仕訳帳.F$1]; [.K$1]-1; 0; [.K$2]-[.K$1]+1; 1); [.A7]; OFFSET([仕訳帳.G$1]; [.K$1]-1; 0; [.K$2]-[.K$1]+1; 1))" office:value-type="float" office:value="0" calcext:value-type="float">
            <text:p>0</text:p>
          </table:table-cell>
          <table:table-cell table:formula="of:=[.D7]-[.E7]" office:value-type="float" office:value="40000" calcext:value-type="float">
            <text:p>40,000</text:p>
          </table:table-cell>
          <table:table-cell table:formula="of:=[.F7]*[.B7]" office:value-type="float" office:value="40000" calcext:value-type="float">
            <text:p>40,000</text:p>
          </table:table-cell>
          <table:table-cell table:formula="of:=[.C7]+[.F7]" office:value-type="float" office:value="40000" calcext:value-type="float">
            <text:p>40,000</text:p>
          </table:table-cell>
          <table:table-cell table:number-columns-repeated="3"/>
          <table:table-cell office:value-type="string" calcext:value-type="string">
            <text:p>売上</text:p>
          </table:table-cell>
        </table:table-row>
        <table:table-row table:style-name="ro1" table:number-rows-repeated="1048568">
          <table:table-cell table:number-columns-repeated="12"/>
        </table:table-row>
        <table:table-row table:style-name="ro1">
          <table:table-cell table:number-columns-repeated="12"/>
        </table:table-row>
      </table:table>
      <table:table table:name="元帳ブランク" table:style-name="ta1">
        <table:table-column table:style-name="co1" table:default-cell-style-name="ce3"/>
        <table:table-column table:style-name="co1" table:default-cell-style-name="Default"/>
        <table:table-column table:style-name="co1" table:number-columns-repeated="3" table:default-cell-style-name="ce2"/>
        <table:table-column table:style-name="co1" table:default-cell-style-name="Default"/>
        <table:table-row table:style-name="ro1">
          <table:table-cell table:number-columns-repeated="6"/>
        </table:table-row>
        <table:table-row table:style-name="ro1">
          <table:table-cell office:value-type="string" calcext:value-type="string">
            <text:p>日付</text:p>
          </table:table-cell>
          <table:table-cell office:value-type="string" calcext:value-type="string">
            <text:p>相手科目</text:p>
          </table:table-cell>
          <table:table-cell office:value-type="string" calcext:value-type="string">
            <text:p>借方金額</text:p>
          </table:table-cell>
          <table:table-cell office:value-type="string" calcext:value-type="string">
            <text:p>貸方金額</text:p>
          </table:table-cell>
          <table:table-cell office:value-type="string" calcext:value-type="string">
            <text:p>残高</text:p>
          </table:table-cell>
          <table:table-cell office:value-type="string" calcext:value-type="string">
            <text:p>摘要</text:p>
          </table:table-cell>
        </table:table-row>
        <table:table-row table:style-name="ro1">
          <table:table-cell/>
          <table:table-cell office:value-type="string" calcext:value-type="string">
            <text:p>期首残高</text:p>
          </table:table-cell>
          <table:table-cell table:number-columns-repeated="2"/>
          <table:table-cell table:formula="of:=VLOOKUP([.A1]; [$試算表.A3:.C500]; 3; 0)" office:value-type="string" office:string-value="" calcext:value-type="error">
            <text:p>#N/A</text:p>
          </table:table-cell>
          <table:table-cell/>
        </table:table-row>
        <table:table-row table:style-name="ro1" table:number-rows-repeated="1048572">
          <table:table-cell table:number-columns-repeated="6"/>
        </table:table-row>
        <table:table-row table:style-name="ro1">
          <table:table-cell table:number-columns-repeated="6"/>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Noto Sans CJK JP" svg:font-family="'Noto Sans CJK JP'" style:font-family-generic="system" style:font-pitch="variable"/>
    <style:font-face style:name="TakaoPGothic" svg:font-family="TakaoPGothic" style:font-family-generic="system" style:font-pitch="variable"/>
  </office:font-face-decls>
  <office:styles>
    <style:default-style style:family="table-cell">
      <style:paragraph-properties style:tab-stop-distance="1.25cm"/>
      <style:text-properties style:font-name="Liberation Sans" fo:language="en" fo:country="US" style:font-name-asian="Noto Sans CJK JP" style:language-asian="ja" style:country-asian="JP" style:font-name-complex="TakaoPGothic"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TakaoPGothic" style:font-size-complex="12pt" style:language-complex="hi" style:country-complex="IN"/>
    </style:default-style>
    <number:number-style style:name="N0">
      <number:number number:min-integer-digits="1"/>
    </number:number-style>
    <number:date-style style:name="N111">
      <number:month/>
      <number:text>月</number:text>
      <number:day/>
      <number:text>日</number:text>
    </number:date-style>
    <number:date-style style:name="N112">
      <number:year number:style="long"/>
      <number:text>/</number:text>
      <number:month/>
      <number:text>/</number:text>
      <number:day/>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1">0000/00/00</text:date>, <text:time style:data-style-name="N2" text:time-value="17:20:06.879642172">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0-09T17:09:15.745885403</meta:creation-date>
    <meta:generator>LibreOffice/6.4.7.2$Linux_X86_64 LibreOffice_project/40$Build-2</meta:generator>
    <dc:date>2022-10-11T17:21:48.157632995</dc:date>
    <meta:editing-duration>PT2H20M35S</meta:editing-duration>
    <meta:editing-cycles>23</meta:editing-cycles>
    <meta:document-statistic meta:table-count="3" meta:cell-count="109"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REM ***** このモジュール全体で共通して使う関数 *****

'そのシートでデータが入力されている最後の行を返す
Function GetLastRow(Sheet As Object) As Long
    '変数の宣言
    Dim Cell As Object
    Dim Cursor As Object

    '最終行の取得（https://wiki.documentfoundation.org/Macros/Basic/Calc/Ranges#Cursors）
    Cell = Sheet.getCellRangeByName("A1")
    Cursor = Sheet.createCursorByRange(Cell)
    Cursor.gotoEnd()
    GetLastRow = cursor.RangeAddress.EndRow + 1
End Function


REM ***** 仕訳帳で用いられている全勘定科目の取得 *****

'subプロシージャをまたいで使う変数の宣言
Dim TmpSheet As Object

'仕訳帳で用いられている全勘定科目の一覧を「試算表」シートのL列に書き出す
Sub WriteAllAccounts
    '「勘定科目一覧」一時シートを作成し、TmpSheet変数に格納する
    TmpSheet = CreateTmpSheet

    '仕訳シートの借方と貸方の勘定科目を全部「勘定科目一覧」一時シートのA列にコピーする
    CopyAllAccounts
      
    '「勘定科目一覧」一時シートにフィルターを適用して重複を非表示にする
    FilterAccounts
    
    '重複が非表示になっている「勘定科目一覧」一時シートのA列を「試算表」シートのL列にコピーする
    CopyAllDistinctAccounts
    
    '「勘定科目一覧」一時シートを削除
    If ThisComponent.Sheets.hasByName("勘定科目一覧") Then
        ThisComponent.Sheets.removeByName("勘定科目一覧")
    Endif
End Sub

'「勘定科目一覧」一時シートを作成して返す
Function CreateTmpSheet() As Object
    With ThisComponent.Sheets
        'すでに「勘定科目一覧」シートがあれば削除する
        If .hasByName("勘定科目一覧") Then
            .removeByName("勘定科目一覧")
        Endif

        .insertNewByName("勘定科目一覧", 3)
        CreateTmpSheet = .getByName("勘定科目一覧")
    End With
End Function

'仕訳シートの借方と貸方の勘定科目を全部「勘定科目一覧」一時シートのA列にコピーする
Sub CopyAllAccounts
    '変数の設定
    Dim LastRow As Long
    Dim DebitAccounts As Object
    Dim CreditAccounts As Object
    
    '仕訳シートの借方と貸方の勘定科目を全部「勘定科目一覧」一時シートのA列にコピーする
    JournalSheet = ThisComponent.Sheets.getByName("仕訳帳")
    LastRow = GetLastRow(JournalSheet)
    DebitAccounts = JournalSheet.getCellRangeByPosition(3, 1, 3, LastRow-1)
    CreditAccounts = JournalSheet.getCellRangeByPosition(5, 1, 5, LastRow-1)
    TmpSheet.copyRange(TmpSheet.getCellByPosition(0, 0).CellAddress, DebitAccounts.RangeAddress)
    TmpSheet.copyRange(TmpSheet.getCellByPosition(0, LastRow-1).CellAddress, CreditAccounts.RangeAddress)
End Sub

'「勘定科目一覧」一時シートにフィルターを適用して重複を非表示にする（https://wiki.documentfoundation.org/Macros/Calc/ba026）
Sub FilterAccounts
    '変数の設定
    Dim FilterDesc As Object
    Dim Fields(0) As New com.sun.star.sheet.TableFilterField
        
    FilterDesc = TmpSheet.createFilterDescriptor(True)  
    With Fields(0)
        .Field = 0
        .Operator = com.sun.star.sheet.FilterOperator.NOT_EMPTY
    End With
  
    FilterDesc.setFilterFields(Fields())
    FilterDesc.SkipDuplicates = True
    TmpSheet.filter(FilterDesc)
End Sub

'重複が非表示になっている「勘定科目一覧」一時シートのA列を「試算表」シートのL列にコピーする
Sub CopyAllDistinctAccounts
    '変数の設定
    Dim TrialBalanceSheet As Object
    Dim LastRow As Long
    Dim AllDistinctAccounts As Object
    
    '重複が非表示になっている「勘定科目一覧」一時シートのA列を「試算表」シートのL列にコピーする
    LastRow = GetLastRow(TmpSheet)
    AllDistinctAccounts = TmpSheet.getCellRangeByPosition(0, 0, 0, LastRow-1)
    TrialBalanceSheet = ThisComponent.Sheets.getByName("試算表")
    TrialBalanceSheet.getColumns.removeByIndex(11,1)
    TrialBalanceSheet.copyRange(TrialBalanceSheet.getCellRangeByName("L3").CellAddress, AllDistinctAccounts.RangeAddress)
End Sub


REM ***** 総勘定元帳 *****

'subプロシージャをまたいで使う変数の宣言
Dim JournalSheet As Object

'総勘定元帳を作成する
Sub CreateGeneralLedger
    '変数の宣言
    Dim StartRow As Long
    Dim EndRow As Long
    
    '変数の設定
    JournalSheet = ThisComponent.Sheets.getByName("仕訳帳")
    StartRow = JournalSheet.getCellRangeByName("K1").value
    EndRow = JournalSheet.getCellRangeByName("K2").value

    '不要なシートを削除する
    DeleteUnnecessarySheets

    '仕訳シートの各行を総勘定元帳に転記する
    WriteLedgers(StartRow, EndRow)
    
    '総勘定元帳シートを試算表の並び順にソートする
    SortSheets
End Sub

'不要なシート（仕訳・試算表・元帳ブランク以外のシート）を削除する
Sub DeleteUnnecessarySheets
    Dim i As Long
    Dim SheetName As String
    For i = ThisComponent.Sheets.Count - 1 To 0 Step -1
        SheetName = ThisComponent.Sheets.getByIndex(i).Name
        If SheetName &lt;&gt; "仕訳帳" And SheetName &lt;&gt; "試算表" And SheetName &lt;&gt; "元帳ブランク" Then
            ThisComponent.Sheets.removeByName(SheetName)
        End If
    Next
End Sub

'仕訳シートの各行を総勘定元帳に転記する
Sub WriteLedgers(StartRow As Long, EndRow As Long)
    '変数の宣言
    Dim i As Long
    Dim TransactionDate As Date
    Dim Debit As String
    Dim DebitAmount As Currency
    Dim Credit As String
    Dim CreditAmount As Currency
    Dim Summary As String
    
    For i = StartRow To EndRow
        '各行について必要な変数データの設定

        '分離して入力されている年・月・日を組み立ててDate型のTransactionDate変数に格納する
        TransactionDate = GetTransactionDate(i)

        With JournalSheet
            '年月日一体型の日付を仕訳帳のC列に入れる場合は「TransactionDate = GetTransactionDate(i)」をコメントアウトして代わりに下の行をコメントイン
            'TransactionDate = .getCellByPosition(2, i-1).value
            Debit = .getCellByPosition(3, i-1).String
            DebitAmount = .getCellByPosition(4, i-1).value
            Credit = .getCellByPosition(5, i-1).String
            CreditAmount = .getCellByPosition(6, i-1).value
            Summary = .getCellByPosition(7, i-1).String
        End With
                
        '借方の勘定科目に対応する総勘定元帳シートがなければ作成する
        CreateLedgerSheetIfNotExists(Debit)

        '借方の勘定科目を総勘定元帳に転記する
        Transcribe(TransactionDate, Debit, DebitAmount, Credit, Summary, True)

        '貸方の勘定科目に対応する総勘定元帳シートがなければ作成する
        CreateLedgerSheetIfNotExists(Credit)
        
        '貸方の勘定科目を総勘定元帳に転記する
        Transcribe(TransactionDate, Credit, CreditAmount, Debit, Summary, False)
    Next
End Sub

'分離して入力されている年・月・日を組み立ててDate型で返す
Function GetTransactionDate(i As Long) As Date
    '変数の宣言
    Dim TransactionYear As Long
    Dim TransactionMonth As Long
    Dim TransactionDay As Long

    '年・月・日を取得してDate型にして返す
    TransactionYear = GetValueOfThisCellOrUpperCell(i, 0)
    TransactionMonth = GetValueOfThisCellOrUpperCell(i, 1)
    TransactionDay = GetValueOfThisCellOrUpperCell(i, 2)
    GetTransactionDate = DateSerial(TransactionYear, TransactionMonth, TransactionDay)
End Function

'仕訳帳の日付の書き方から、空白の場合は上にさかのぼって年・月・日の数字を取得する
Function GetValueOfThisCellOrUpperCell(i As Long, column As Long) As Long
    '変数の宣言
    Dim TargetCellValue As Long

    'そのセルの値を取得し、0でなければその値を返し、0なら再帰的にこの関数を適用する
    TargetCellValue = JournalSheet.getCellByPosition(column, i-1).value
    If TargetCellValue &lt;&gt; 0 Then
        GetValueOfThisCellOrUpperCell = TargetCellValue
    Else
        GetValueOfThisCellOrUpperCell = GetValueOfThisCellOrUpperCell(i-1, column)
    Endif
End Function

'その勘定科目名のシートが存在しなければ「元帳ブランク」シートをコピーすることにより作成し、A1セルにその勘定科目名を記入する
Sub CreateLedgerSheetIfNotExists(SheetName As String)
    If Not ThisComponent.Sheets.hasByName(SheetName) Then
        ThisComponent.Sheets.copyByName("元帳ブランク", SheetName, 3)
        ThisComponent.Sheets.getByName(SheetName).getCellRangeByName("A1").string = SheetName
    Endif
End Sub

'借方または貸方を総勘定元帳に転記する
Sub Transcribe(TransactionDate As Date, Account As String, Amount As Long, CorrespondingAccount As String, Summary As string, DebitFlag As Boolean)
    '変数の宣言
    Dim LedgerSheet As Object
    Dim LastRow As Long

    '変数の設定
    LedgerSheet = ThisComponent.Sheets.getByName(Account)
    LastRow = GetLastRow(LedgerSheet)

    '取引日、相手科目、金額、残高、摘要の記入
    With LedgerSheet
        .getCellByPosition(0, LastRow).value = TransactionDate
        .getCellByPosition(1, LastRow).string = CorrespondingAccount
        '金額の入力欄と残高の計算式は借方かどうかで条件分岐
        If DebitFlag Then
            .getCellByPosition(2, LastRow).value = Amount
            .getCellByPosition(4, LastRow).value = .getCellByPosition(4, LastRow-1).value + Amount
        Else
            .getCellByPosition(3, LastRow).value = Amount
            .getCellByPosition(4, LastRow).value = .getCellByPosition(4, LastRow-1).value - Amount
        Endif
        .getCellByPosition(5, LastRow).string = Summary
    End With
End Sub


'総勘定元帳シートを試算表の並び順にソートする
Sub SortSheets
    '変数の宣言
    Dim i As Long
    Dim TrialBalanceSheet As Object
    Dim LastRow As Long
    Dim Account As String
    
    '変数の設定
    TrialBalanceSheet = ThisComponent.Sheets.getByName("試算表")
    LastRow = GetLastRow(TrialBalanceSheet)
    
    '試算表シートのA列の3行目から勘定科目を順に読み込み、その勘定科目名のシートがあれば末尾に移動させる
    For i = 3 To LastRow
        With ThisComponent.Sheets
            Account = TrialBalanceSheet.getCellByPosition(0, i-1).string
            If .hasByName(Account) Then
                .moveByName(Account, .count)
            End If
        End With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